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0099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NOMIALS EXERCISE :</text:p>
      <text:p text:style-name="P1"><text:s/>Choose the appropriate binomial expression to fill up the blank.</text:p>
      <text:p text:style-name="P1"/>
      <text:p text:style-name="P1">1.</text:p>
      <text:p text:style-name="P1">"The manager's terse message was --- and the salesmen took their jobs more seriously." </text:p>
      <text:p text:style-name="P1">Fire and brimstone</text:p>
      <text:p text:style-name="P1">Fish and chips</text:p>
      <text:p text:style-name="P1">Soap and water</text:p>
      <text:p text:style-name="P1">Loud and clear</text:p>
      <text:p text:style-name="P1"/>
      <text:p text:style-name="P1"/>
      <text:p text:style-name="P1">2.</text:p>
      <text:p text:style-name="P1">"I appreciate Mustaq because he always keeps his room ---." </text:p>
      <text:p text:style-name="P1">Neat and tidy</text:p>
      <text:p text:style-name="P1">Rise and shine</text:p>
      <text:p text:style-name="P1">Saints and sinners</text:p>
      <text:p text:style-name="P1">Song and dance</text:p>
      <text:p text:style-name="P1"/>
      <text:p text:style-name="P1">3.</text:p>
      <text:p text:style-name="P1">"The 2014 Indian general election was a --- election for the Bharatiya Janata Party." </text:p>
      <text:p text:style-name="P1">Make or break</text:p>
      <text:p text:style-name="P1">Peace and quiet</text:p>
      <text:p text:style-name="P1">High and mighty</text:p>
      <text:p text:style-name="P1">Cloak and dagger</text:p>
      <text:p text:style-name="P1"/>
      <text:p text:style-name="P1">4.</text:p>
      <text:p text:style-name="P1">"His performance in the test is not great, but --- it is good." </text:p>
      <text:p text:style-name="P1">Back and forth</text:p>
      <text:p text:style-name="P1">By and large</text:p>
      <text:p text:style-name="P1">Old and grey</text:p>
      <text:p text:style-name="P1">Nip and tuck</text:p>
      <text:p text:style-name="P1"/>
      <text:p text:style-name="P1">5.</text:p>
      <text:p text:style-name="P1">"Many compulsive shoppers enjoy the --- experienced at the malls on busy shopping days." </text:p>
      <text:p text:style-name="P1">Checks and balances</text:p>
      <text:p text:style-name="P1">Huff and puff</text:p>
      <text:p text:style-name="P1"><text:soft-page-break/>Law and order</text:p>
      <text:p text:style-name="P1">Hustle and bustle</text:p>
      <text:p text:style-name="P1"/>
      <text:p text:style-name="P1">6.</text:p>
      <text:p text:style-name="P1">"Delegates have come from --- to attend the conference." </text:p>
      <text:p text:style-name="P1">Aches and pains</text:p>
      <text:p text:style-name="P1">Rise and fall</text:p>
      <text:p text:style-name="P1">Safe and sound</text:p>
      <text:p text:style-name="P1">Far and wide</text:p>
      <text:p text:style-name="P1"/>
      <text:p text:style-name="P1">7.</text:p>
      <text:p text:style-name="P1">"With only the last lap to be completed it was --- clear that Hamilton would win the British Grand Prix." </text:p>
      <text:p text:style-name="P1">Wine and dine</text:p>
      <text:p text:style-name="P1">More or less</text:p>
      <text:p text:style-name="P1">Cease and desist</text:p>
      <text:p text:style-name="P1">Bubble and squeak</text:p>
      <text:p text:style-name="P1"/>
      <text:p text:style-name="P1">8.</text:p>
      <text:p text:style-name="P1">"Life teaches us so many things that to --- is the essence of life." - </text:p>
      <text:p text:style-name="P1">Win or lose</text:p>
      <text:p text:style-name="P1">Beck and call</text:p>
      <text:p text:style-name="P1">High and low</text:p>
      <text:p text:style-name="P1"/>
      <text:p text:style-name="P1">9.</text:p>
      <text:p text:style-name="P1">"My new smart phone's instruction booklet is a --- guide to learn new ways of using my device."</text:p>
      <text:p text:style-name="P1">Give or take</text:p>
      <text:p text:style-name="P1">Cut and dried</text:p>
      <text:p text:style-name="P1">Step by step</text:p>
      <text:p text:style-name="P1">Rough and ready</text:p>
      <text:p text:style-name="P1"/>
      <text:p text:style-name="P1">10.</text:p>
      <text:p text:style-name="P1">"The coach was --- of his wards' lazy approach to the practice sessions." </text:p>
      <text:p text:style-name="P1">Bigger and better</text:p>
      <text:p text:style-name="P1">Needle and thread</text:p>
      <text:p text:style-name="P1">Sick and tired</text:p>
      <text:p text:style-name="P1">Life and dea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8T19:46:54.25</meta:creation-date>
    <dc:date>2018-06-11T14:38:22.25</dc:date>
    <meta:editing-duration>P2DT18H51M2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61" meta:word-count="281" meta:character-count="1447"/>
  </office:meta>
</office:document-meta>
</file>