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Open Sans" svg:font-family="'Open Sans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660066" style:font-name="Arial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635cm" fo:text-indent="0cm" style:auto-text-indent="false" fo:padding="0cm" fo:border="none"/>
      <style:text-properties fo:color="#660066" style:font-name="Arial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688cm" fo:orphans="2" fo:widows="2" fo:text-indent="0cm" style:auto-text-indent="false" fo:padding="0cm" fo:border="none"/>
      <style:text-properties fo:font-variant="normal" fo:text-transform="none" fo:color="#660066" style:font-name="Arial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list-style-name="L1">
      <style:paragraph-properties fo:margin-left="0cm" fo:margin-right="0cm" fo:margin-top="0cm" fo:margin-bottom="0.688cm" fo:orphans="2" fo:widows="2" fo:text-indent="0cm" style:auto-text-indent="false" fo:padding="0cm" fo:border="none"/>
      <style:text-properties fo:font-variant="normal" fo:text-transform="none" fo:color="#660066" style:font-name="Arial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688cm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.318cm" style:line-height-at-least="0.556cm" fo:text-align="start" style:justify-single-word="false" fo:orphans="2" fo:widows="2" fo:text-indent="0cm" style:auto-text-indent="false" fo:padding="0cm" fo:border="none"/>
      <style:text-properties fo:font-variant="normal" fo:text-transform="none" fo:color="#660066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Heading_20_1">
      <style:text-properties fo:color="#660066" style:font-name="Arial" fo:font-size="14pt" fo:font-weight="bold" style:font-size-asian="14pt" style:font-size-complex="14pt"/>
    </style:style>
    <style:style style:name="P8" style:family="paragraph" style:parent-style-name="Heading_20_2">
      <style:paragraph-properties fo:margin-left="0cm" fo:margin-right="0cm" fo:margin-top="0cm" fo:margin-bottom="0.688cm" fo:orphans="2" fo:widows="2" fo:text-indent="0cm" style:auto-text-indent="false" fo:padding="0cm" fo:border="none"/>
      <style:text-properties fo:font-variant="normal" fo:text-transform="none" fo:color="#660066" style:font-name="Arial" fo:font-size="14pt" fo:letter-spacing="normal" fo:font-style="normal" fo:font-weight="bold" style:font-size-asian="14pt" style:font-size-complex="14pt"/>
    </style:style>
    <style:style style:name="T1" style:family="text">
      <style:text-properties fo:font-variant="normal" fo:text-transform="none" fo:color="#333333" style:font-name="Lato" fo:font-size="12pt" fo:letter-spacing="normal" fo:font-style="normal" fo:font-weight="bold"/>
    </style:style>
    <style:style style:name="T2" style:family="text">
      <style:text-properties fo:font-variant="normal" fo:text-transform="none" style:font-name="Lato" fo:font-size="12pt" fo:letter-spacing="normal" fo:font-style="normal" fo:font-weight="bold"/>
    </style:style>
    <style:style style:name="T3" style:family="text">
      <style:text-properties fo:font-variant="normal" fo:text-transform="none" fo:color="#660066" style:font-name="Lato" fo:font-size="12pt" fo:letter-spacing="normal" fo:font-style="normal" fo:font-weight="bold"/>
    </style:style>
    <style:style style:name="T4" style:family="text">
      <style:text-properties fo:font-variant="normal" fo:text-transform="none" fo:color="#660066" fo:font-size="12pt" fo:letter-spacing="normal" fo:font-style="normal" fo:font-weight="bold"/>
    </style:style>
    <style:style style:name="T5" style:family="text">
      <style:text-properties fo:font-variant="normal" fo:text-transform="none" fo:color="#660066" style:font-name="Arial" fo:font-size="12pt" fo:letter-spacing="normal" fo:font-style="normal" fo:font-weight="bold"/>
    </style:style>
    <style:style style:name="T6" style:family="text">
      <style:text-properties fo:font-variant="normal" fo:text-transform="none" fo:color="#660066" style:font-name="Arial" fo:letter-spacing="normal" fo:font-style="normal" fo:font-weight="bold"/>
    </style:style>
    <style:style style:name="T7" style:family="text">
      <style:text-properties fo:font-variant="normal" fo:text-transform="none" fo:color="#660066" style:font-name="Arial" fo:font-size="14pt" fo:letter-spacing="normal" fo:font-style="normal" fo:font-weight="bold" style:font-size-asian="14pt" style:font-size-complex="14pt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Position of adverbs exercises:</text:h>
      <text:p text:style-name="P2"/>
      <text:p text:style-name="P5"><text:span text:style-name="Strong_20_Emphasis"><text:span text:style-name="T7">Which of the following sentences is correct?</text:span></text:span></text:p>
      <text:p text:style-name="P3">1. Never<text:line-break/>a) I have never seen a whale.<text:line-break/>b) I never have seen a whale.<text:line-break/>c) Never I have seen a whale.</text:p>
      <text:p text:style-name="P3">2. Seldom<text:line-break/>a) I am seldom late for work.<text:line-break/>b) Seldom I am late for work.<text:line-break/>c) I seldom am late for work.</text:p>
      <text:p text:style-name="P3">3. Always<text:line-break/>a) I get up early always.<text:line-break/>b) Always I get up early.<text:line-break/>c) I always get up early.</text:p>
      <text:p text:style-name="P3">4. Sometimes<text:line-break/>a) It sometimes gets very windy here.<text:line-break/>b) Sometimes it gets very windy here.<text:line-break/>c) Both sentences are correct.</text:p>
      <text:p text:style-name="P3">5. Often<text:line-break/>a) My boss is often bad-tempered.<text:line-break/>b) My boss often is bad-tempered.<text:line-break/>c) My boss is bad-tempered often.</text:p>
      <text:p text:style-name="P3">6. Usually<text:line-break/>a) I usually get up early.<text:line-break/>b) Usually I get up early.<text:line-break/>c) Both sentences are correct.</text:p>
      <text:p text:style-name="P3">7. Occasionally<text:line-break/>a) I occasionally go there.<text:line-break/>b) I go there occasionally.<text:line-break/>c) Both sentences are correct.</text:p>
      <text:p text:style-name="P3">8. Still<text:line-break/>a) Still I love you.<text:line-break/><text:soft-page-break/>b) I still love you.<text:line-break/>c) Both sentences are correct.</text:p>
      <text:list xml:id="list8845270971302237664" text:style-name="L1">
        <text:list-item>
          <text:p text:style-name="P4">Just<text:line-break/>a) She just has gone out.<text:line-break/>b) She has just gone out.<text:line-break/>c) She has gone out just.</text:p>
        </text:list-item>
      </text:list>
      <text:h text:style-name="P8" text:outline-level="2"/>
      <text:p text:style-name="P6">Put the words in brackets into the correct order: </text:p>
      <text:p text:style-name="P3"/>
      <text:p text:style-name="P1">1 <text:s/>( has often difficulty )</text:p>
      <text:p text:style-name="P1">She <text:s/></text:p>
      <text:p text:style-name="P1"><text:s/>understanding him. </text:p>
      <text:p text:style-name="P1"/>
      <text:p text:style-name="P1"/>
      <text:p text:style-name="P1">2 <text:s/>( usually have to pay )</text:p>
      <text:p text:style-name="P1">You <text:s/></text:p>
      <text:p text:style-name="P1"><text:s/>in advance. </text:p>
      <text:p text:style-name="P1"/>
      <text:p text:style-name="P1"/>
      <text:p text:style-name="P1">3 <text:s/>( always is polite )</text:p>
      <text:p text:style-name="P1">She <text:s/></text:p>
      <text:p text:style-name="P1"><text:s/>on the phone. </text:p>
      <text:p text:style-name="P1"/>
      <text:p text:style-name="P1"/>
      <text:p text:style-name="P1">4 ( rarely very was at )</text:p>
      <text:p text:style-name="P1">She <text:s/></text:p>
      <text:p text:style-name="P1"><text:s/>work last year. </text:p>
      <text:p text:style-name="P1"/>
      <text:p text:style-name="P1"/>
      <text:p text:style-name="P1">5 <text:s text:c="13"/>( always been has it expensive )</text:p>
      <text:p text:style-name="P1">Unfortunately, <text:s/></text:p>
      <text:p text:style-name="P1"><text:s/>to fly to Australia. </text:p>
      <text:p text:style-name="P1"/>
      <text:p text:style-name="P1"/>
      <text:p text:style-name="P1">6 <text:s/>( never can when him you find need ) </text:p>
      <text:p text:style-name="P1">You <text:s/></text:p>
      <text:p text:style-name="P1"><text:s/>him. </text:p>
      <text:p text:style-name="P1"/>
      <text:p text:style-name="P1"/>
      <text:p text:style-name="P1"><text:soft-page-break/>7( have had problems never )</text:p>
      <text:p text:style-name="P1">We <text:s/></text:p>
      <text:p text:style-name="P1"><text:s/>with him. </text:p>
      <text:p text:style-name="P1"/>
      <text:p text:style-name="P1"/>
      <text:p text:style-name="P1">8( to been you ever Have )</text:p>
      <text:p text:style-name="P1"><text:s text:c="6"/></text:p>
      <text:p text:style-name="P1"><text:s/>London? </text:p>
      <text:p text:style-name="P1"/>
      <text:p text:style-name="P1"/>
      <text:p text:style-name="P1">9 <text:s text:c="4"/>( to other occasionally travel )</text:p>
      <text:p text:style-name="P1"><text:s text:c="4"/>We <text:s/></text:p>
      <text:p text:style-name="P1"><text:s/>countries. </text:p>
      <text:p text:style-name="P1"/>
      <text:p text:style-name="P1"/>
      <text:p text:style-name="P1">10 <text:s text:c="3"/>( often to you do have )</text:p>
      <text:p text:style-name="P1"><text:s text:c="5"/>How <text:s/></text:p>
      <text:p text:style-name="P1"><text:s/>renew a passport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Open Sans" svg:font-family="'Open Sans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7T15:43:18.25</meta:creation-date>
    <meta:document-statistic meta:table-count="0" meta:image-count="0" meta:object-count="0" meta:page-count="3" meta:paragraph-count="42" meta:word-count="303" meta:character-count="1521"/>
    <dc:date>2018-05-17T17:13:33.94</dc:date>
    <meta:editing-duration>PT1H15M4S</meta:editing-duration>
    <meta:editing-cycles>1</meta:editing-cycles>
    <meta:generator>OpenOffice/4.1.4$Win32 OpenOffice.org_project/414m5$Build-9788</meta:generator>
  </office:meta>
</office:document-meta>
</file>