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Karla" svg:font-family="Karla, sans-serif"/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600cc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6600cc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color="#ff00f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000000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6" style:family="paragraph" style:parent-style-name="Text_20_body">
      <style:text-properties fo:font-variant="normal" fo:text-transform="none" fo:color="#333333" style:font-name="Karla" fo:font-size="10.5pt" fo:letter-spacing="normal" fo:font-style="normal" fo:font-weight="bold" style:font-weight-asian="bold" style:font-weight-complex="bold"/>
    </style:style>
    <style:style style:name="P7" style:family="paragraph" style:parent-style-name="Text_20_body">
      <style:text-properties fo:font-variant="normal" fo:text-transform="none" fo:color="#660066" style:font-name="Karla" fo:font-size="15pt" fo:letter-spacing="normal" fo:font-style="normal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text-properties fo:color="#660066" fo:font-size="15pt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333333" style:font-name="Karla" fo:font-size="10.5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11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660066" fo:font-size="15pt" fo:letter-spacing="normal" fo:font-weight="bold" style:font-size-asian="15pt" style:font-weight-asian="bold" style:font-size-complex="15pt" style:font-weight-complex="bold"/>
    </style:style>
    <style:style style:name="P12" style:family="paragraph" style:parent-style-name="Text_20_body" style:list-style-name="L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top="0cm" fo:margin-bottom="0.265cm" fo:text-align="start" style:justify-single-word="false" fo:orphans="2" fo:widows="2" fo:padding="0cm" fo:border="none"/>
      <style:text-properties fo:font-variant="normal" fo:text-transform="none" fo:color="#333333" style:font-name="Karla" fo:font-size="10.5pt" fo:letter-spacing="normal" fo:font-style="normal" fo:font-weight="normal"/>
    </style:style>
    <style:style style:name="P14" style:family="paragraph" style:parent-style-name="Text_20_body" style:list-style-name="L1">
      <style:paragraph-properties fo:margin-top="0cm" fo:margin-bottom="0.265cm" fo:text-align="start" style:justify-single-word="false" fo:orphans="2" fo:widows="2" fo:padding="0cm" fo:border="none"/>
      <style:text-properties fo:font-variant="normal" fo:text-transform="none" fo:color="#333333" style:font-name="Karla" fo:font-size="10.5pt" fo:letter-spacing="normal" fo:font-style="normal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.265cm" fo:text-align="start" style:justify-single-word="false" fo:orphans="2" fo:widows="2" fo:padding="0cm" fo:border="none"/>
      <style:text-properties fo:font-variant="normal" fo:text-transform="none" fo:color="#660066" style:font-name="Karla" fo:font-size="15pt" fo:letter-spacing="normal" fo:font-style="normal" fo:font-weight="bold" style:font-size-asian="15pt" style:font-weight-asian="bold" style:font-size-complex="15pt" style:font-weight-complex="bold"/>
    </style:style>
    <style:style style:name="P16" style:family="paragraph" style:parent-style-name="Text_20_body" style:list-style-name="L1">
      <style:paragraph-properties fo:margin-top="0cm" fo:margin-bottom="0.265cm" fo:text-align="start" style:justify-single-word="false" fo:orphans="2" fo:widows="2" fo:padding="0cm" fo:border="none"/>
    </style:style>
    <style:style style:name="P17" style:family="paragraph" style:parent-style-name="Text_20_body" style:list-style-name="L3">
      <style:paragraph-properties fo:margin-top="0cm" fo:margin-bottom="0.265cm" fo:text-align="start" style:justify-single-word="false" fo:orphans="2" fo:widows="2" fo:padding="0cm" fo:border="none"/>
    </style:style>
    <style:style style:name="P18" style:family="paragraph" style:parent-style-name="Text_20_body" style:list-style-name="L1">
      <style:paragraph-properties fo:margin-top="0cm" fo:margin-bottom="0.265cm" fo:text-align="start" style:justify-single-word="false" fo:orphans="2" fo:widows="2" fo:padding="0cm" fo:border="none"/>
      <style:text-properties fo:font-weight="bold" style:font-weight-asian="bold" style:font-weight-complex="bold"/>
    </style:style>
    <style:style style:name="P19" style:family="paragraph" style:parent-style-name="Heading_20_3">
      <style:text-properties fo:color="#660066" fo:font-size="15pt" style:font-size-asian="15pt" style:font-size-complex="15pt"/>
    </style:style>
    <style:style style:name="P20" style:family="paragraph" style:parent-style-name="Heading_20_2">
      <style:text-properties fo:font-variant="normal" fo:text-transform="none" fo:color="#660066" style:font-name="Karla" fo:font-size="15pt" fo:letter-spacing="normal" fo:font-style="normal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333333" style:font-name="Karla" fo:font-size="10.5pt" fo:letter-spacing="normal" fo:font-style="normal"/>
    </style:style>
    <style:style style:name="T2" style:family="text">
      <style:text-properties fo:font-variant="normal" fo:text-transform="none" fo:color="#333333" style:font-name="Karla" fo:font-size="10.5pt" fo:letter-spacing="normal" fo:font-style="normal" fo:font-weight="normal"/>
    </style:style>
    <style:style style:name="T3" style:family="text">
      <style:text-properties fo:font-variant="normal" fo:text-transform="none" fo:color="#333333" style:font-name="Karla" fo:font-size="10.5pt" fo:letter-spacing="normal" fo:font-style="normal" fo:font-weight="bold"/>
    </style:style>
    <style:style style:name="T4" style:family="text">
      <style:text-properties fo:font-variant="normal" fo:text-transform="none" fo:color="#333333" style:font-name="Karla" fo:font-size="10.5pt" fo:letter-spacing="normal" fo:font-style="normal" fo:font-weight="bold" style:font-weight-asian="bold" style:font-weight-complex="bold"/>
    </style:style>
    <style:style style:name="T5" style:family="text">
      <style:text-properties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djective and preposition collocations:</text:p>
      <text:p text:style-name="P4"/>
      <text:h text:style-name="P19" text:outline-level="3">What is a collocation?</text:h>
      <text:p text:style-name="P8">A collocation is two or more words that often go together. Some examples are “pay attention”, “fast food”, “make an effort”, and “powerful engine”.</text:p>
      <text:p text:style-name="P8">Collocations make it easier to avoid overused or ambiguous words like “very”, “nice”, or “beautiful”, by using a pair of words that fits the context better and has a more precise meaning.</text:p>
      <text:p text:style-name="P4"/>
      <text:p text:style-name="P4"/>
      <text:p text:style-name="P4">Learning and practicing collocations will help you express ideas in English more naturally. </text:p>
      <text:p text:style-name="P2"/>
      <text:p text:style-name="P2">How many Adjective and preposition collocations can you think of ?</text:p>
      <text:p text:style-name="P2"/>
      <text:p text:style-name="P5">1.</text:p>
      <text:p text:style-name="P5">2.</text:p>
      <text:p text:style-name="P5">3.</text:p>
      <text:p text:style-name="P5">4.</text:p>
      <text:p text:style-name="P5">5.</text:p>
      <text:p text:style-name="P5">6.</text:p>
      <text:p text:style-name="P2"/>
      <text:p text:style-name="P2">Can you think of any collocations with the following words:</text:p>
      <text:p text:style-name="P5"/>
      <text:p text:style-name="P5">Keep: </text:p>
      <text:p text:style-name="P5">Catch:</text:p>
      <text:p text:style-name="P5">Deeply:</text:p>
      <text:p text:style-name="P5">Do:</text:p>
      <text:p text:style-name="P5">Make:</text:p>
      <text:p text:style-name="P2"/>
      <text:p text:style-name="P2"/>
      <text:p text:style-name="P2"/>
      <text:p text:style-name="P2"/>
      <text:p text:style-name="P2">Read the collocations aloud :</text:p>
      <text:p text:style-name="P3"/>
      <text:p text:style-name="Standard"/>
      <text:p text:style-name="Standard"><text:soft-page-break/><text:s/><draw:frame draw:style-name="fr1" draw:name="graphics1" text:anchor-type="as-char" svg:width="16.757cm" svg:height="18.389cm" draw:z-index="0"><draw:image xlink:href="https://camblycontent.files.wordpress.com/2017/01/screenshot-2017-01-06-14-51-28.png?w=700" xlink:type="simple" xlink:show="embed" xlink:actuate="onLoad"/></draw:frame> </text:p>
      <text:p text:style-name="Standard"/>
      <text:p text:style-name="P1">Which of the words are you unfamiliar with/ do not know? </text:p>
      <text:p text:style-name="P1"/>
      <text:p text:style-name="P1">Now, answer the following questions: </text:p>
      <text:p text:style-name="P6"><text:span text:style-name="T5"/></text:p>
      <text:list xml:id="list5484400639467874374" text:style-name="L1">
        <text:list-item>
          <text:p text:style-name="P14">How can we be kind to people?</text:p>
        </text:list-item>
        <text:list-item>
          <text:p text:style-name="P14">What are you most annoyed with in life?</text:p>
        </text:list-item>
        <text:list-item>
          <text:p text:style-name="P16"><text:span text:style-name="T4">Are you </text:span><text:span text:style-name="Strong_20_Emphasis"><text:span text:style-name="T4">familiar with </text:span></text:span><text:span text:style-name="T4">any of the online English learning websites?</text:span></text:p>
        </text:list-item>
        <text:list-item>
          <text:p text:style-name="P18"><text:span text:style-name="T1">Can you tell me 3 things you are enthusiastic about ?</text:span></text:p>
        </text:list-item>
        <text:list-item>
          <text:p text:style-name="P18"><text:span text:style-name="T1">Have you ever been amazed at something/someone ? Tell me more:</text:span></text:p>
        </text:list-item>
      </text:list>
      <text:p text:style-name="P13"><text:soft-page-break/></text:p>
      <text:p text:style-name="P15">Next step: Choose ten collocations and make your own sentences : </text:p>
      <text:h text:style-name="P20" text:outline-level="2">Exercise:</text:h>
      <text:p text:style-name="P7"/>
      <text:p text:style-name="P9">Pick the best adj + prep combination to complete the sentence.</text:p>
      <text:list xml:id="list7551649639161333237" text:style-name="L3">
        <text:list-item>
          <text:p text:style-name="P12"><text:span text:style-name="T2">My opinion is </text:span><text:span text:style-name="Strong_20_Emphasis"><text:span text:style-name="T3">attached to / based on </text:span></text:span><text:span text:style-name="T2">my experience as an educator.</text:span></text:p>
        </text:list-item>
        <text:list-item>
          <text:p text:style-name="P17"><text:span text:style-name="T2">My dog is </text:span><text:span text:style-name="Strong_20_Emphasis"><text:span text:style-name="T3">jealous of / opposed to </text:span></text:span><text:span text:style-name="T2">every other dog that comes in my house.</text:span></text:p>
        </text:list-item>
        <text:list-item>
          <text:p text:style-name="P17"><text:span text:style-name="T2">My brother’s daughter is so </text:span><text:span text:style-name="Strong_20_Emphasis"><text:span text:style-name="T3">excited about / aware of </text:span></text:span><text:span text:style-name="T2">starting college next year.</text:span></text:p>
        </text:list-item>
        <text:list-item>
          <text:p text:style-name="P17"><text:span text:style-name="T2">They are </text:span><text:span text:style-name="Strong_20_Emphasis"><text:span text:style-name="T3">related to / aware of </text:span></text:span><text:span text:style-name="T2">the tricks people play on others.</text:span></text:p>
        </text:list-item>
        <text:list-item>
          <text:p text:style-name="P17"><text:span text:style-name="T2">I think bending the rules is </text:span><text:span text:style-name="Strong_20_Emphasis"><text:span text:style-name="T3">different from / used to </text:span></text:span><text:span text:style-name="T2">breaking the rules.</text:span></text:p>
        </text:list-item>
      </text:list>
      <text:p text:style-name="P10"/>
      <text:p text:style-name="P11">Write a sentence using the adj + prep :</text:p>
      <text:p text:style-name="P10"/>
      <text:p text:style-name="P10">Guilty of <text:s/>A lot of people are guilty of bending the rules.</text:p>
      <text:p text:style-name="P10">Terrified of ____________________________________________.</text:p>
      <text:p text:style-name="P10">Suitable for __________________________________________.</text:p>
      <text:p text:style-name="P10">Sick of ______________________________________________.</text:p>
      <text:p text:style-name="P10">Angry about __________________________________________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Karla" svg:font-family="Karla, sans-serif"/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7T19:17:05.15</meta:creation-date>
    <meta:document-statistic meta:table-count="0" meta:image-count="1" meta:object-count="0" meta:page-count="3" meta:paragraph-count="41" meta:word-count="314" meta:character-count="1850"/>
    <dc:date>2018-05-28T07:45:40.48</dc:date>
    <meta:editing-duration>PT11H43M</meta:editing-duration>
    <meta:editing-cycles>1</meta:editing-cycles>
    <meta:generator>OpenOffice/4.1.4$Win32 OpenOffice.org_project/414m5$Build-9788</meta:generator>
  </office:meta>
</office:document-meta>
</file>